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00%"/>
      <style:text-properties style:font-name="Verdana" officeooo:paragraph-rsid="000fc1f6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rsid="000f12ad" officeooo:paragraph-rsid="000f12ad" style:font-size-asian="11pt" style:font-size-complex="11pt"/>
    </style:style>
    <style:style style:name="P5" style:family="paragraph" style:parent-style-name="EXPEDIENTE" style:master-page-name="Standard">
      <style:paragraph-properties fo:line-height="100%" style:page-number="auto"/>
      <style:text-properties style:font-name="Verdana"/>
    </style:style>
    <style:style style:name="P6" style:family="paragraph" style:parent-style-name="EXPEDIENTE">
      <style:text-properties fo:font-weight="bold" officeooo:paragraph-rsid="0010b4bd" style:font-weight-asian="bold" style:font-weight-complex="bold"/>
    </style:style>
    <style:style style:name="P7" style:family="paragraph" style:parent-style-name="EXPEDIENTE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10b4bd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1pt" fo:font-style="normal" style:text-underline-style="none" fo:font-weight="normal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fo:font-size="11pt" fo:font-style="normal" style:text-underline-style="none" fo:font-weight="normal" officeooo:rsid="0004e25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5" style:family="text">
      <style:text-properties style:use-window-font-color="true" fo:font-size="11pt" fo:font-style="normal" style:text-underline-style="none" fo:font-weight="normal" officeooo:rsid="000f12ad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font-size="11pt" style:font-size-asian="11pt" style:font-name-complex="Verdana" style:font-size-complex="11pt" style:language-complex="zxx" style:country-complex="none"/>
    </style:style>
    <style:style style:name="T7" style:family="text">
      <style:text-properties fo:font-size="11pt" officeooo:rsid="000eecc8" style:font-size-asian="11pt" style:font-name-complex="Verdana" style:font-size-complex="11pt" style:language-complex="zxx" style:country-complex="none"/>
    </style:style>
    <style:style style:name="T8" style:family="text">
      <style:text-properties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 loext:char-shading-value="0"/>
    </style:style>
    <style:style style:name="T9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officeooo:rsid="001c167c"/>
    </style:style>
    <style:style style:name="T11" style:family="text">
      <style:text-properties officeooo:rsid="001742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putadas y Diputados de Santa Fe:</text:span> </text:p>
      <text:p text:style-name="P3"><text:span text:style-name="T6">La Comisión de Salud Pública y Asistencia Social ha considerado el </text:span><text:span text:style-name="T3">Expediente Nº 32754 CD - FSP proyecto de comunicación del señor diputado Carlos Del Frade, por el cual a </text:span><text:span text:style-name="T4">través</text:span><text:span text:style-name="T3"> de los organismos pertinentes, disponga impulsar las medidas correspondientes para la continuidad del servicio de salud que prestan los trabajadores del Sanatorio C</text:span><text:span text:style-name="T5">AMI</text:span><text:span text:style-name="T3">, de la ciudad de Rosario y acercar los necesarios dispositivos para que el nosocomio pueda cobrar lo adeudado por el PAMI</text:span><text:span text:style-name="T8">; </text:span><text:span text:style-name="T9">y, </text:span><text:span text:style-name="T6">por las razones expuestas en los fundamentos y las que podrá dar el miembro informante, adhiere al dictamen de la Comisión </text:span><text:span text:style-name="T7">de Asuntos Laborales, Gremiales y de Previsión</text:span><text:span text:style-name="T6"> aconsejando </text:span><text:span text:style-name="T7">su pase al archivo</text:span><text:span text:style-name="T6">.</text:span></text:p>
      <text:p text:style-name="P6">Sala de la Comisión, <text:span text:style-name="T10">5 de julio de 2017</text:span></text:p>
      <text:p text:style-name="P7"><draw:frame draw:style-name="fr2" draw:name="gráficos1" text:anchor-type="paragraph" svg:x="13.601cm" svg:y="23.841cm" svg:width="2.071cm" svg:height="1.231cm" draw:z-index="2"><draw:image xlink:href="Pictures/1000000000000123000000AD144E5050.jpg" xlink:type="simple" xlink:show="embed" xlink:actuate="onLoad"/></draw:frame><draw:frame draw:style-name="fr2" draw:name="gráficos2" text:anchor-type="paragraph" svg:x="13.601cm" svg:y="23.841cm" svg:width="2.071cm" svg:height="1.231cm" draw:z-index="3"><draw:image xlink:href="Pictures/1000000000000123000000AD144E5050.jpg" xlink:type="simple" xlink:show="embed" xlink:actuate="onLoad"/></draw:frame>Firmantes: <text:span text:style-name="T10">YACCUZZI, Estela M. - BUSATTO, Leandro – GUTIÉRREZ, Alicia –</text:span><text:span text:style-name="T11"> FERNANDEZ, Raúl </text:span><text:span text:style-name="T10">– GARIBALDI, Julio</text:span></text:p>
      <text:p text:style-name="P4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0</meta:editing-cycles>
    <meta:editing-duration>PT5M26S</meta:editing-duration>
    <meta:generator>LibreOffice/4.0.5.2$Linux_x86 LibreOffice_project/5464147a081647a250913f19c0715bca595af2f</meta:generator>
    <dc:date>2017-07-05T15:43:54</dc:date>
    <meta:print-date>2017-07-04T12:47:13</meta:print-date>
    <meta:document-statistic meta:table-count="0" meta:image-count="4" meta:object-count="0" meta:page-count="1" meta:paragraph-count="6" meta:word-count="156" meta:character-count="982" meta:non-whitespace-character-count="823"/>
    <meta:template xlink:type="simple" xlink:actuate="onRequest" xlink:title="Predeterminado" xlink:href="smb://salud02/manina/REUNIONES%202017/Modelos/MEMBRETE%20A4%202017-3.odt" meta:date="2017-05-03T11:47:42"/>
  </office:meta>
</office:document-meta>
</file>